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DICTAMEN">
      <style:text-properties officeooo:paragraph-rsid="00766a02"/>
    </style:style>
    <style:style style:name="P9" style:family="paragraph" style:parent-style-name="TEXTO">
      <style:text-properties officeooo:paragraph-rsid="00766a02"/>
    </style:style>
    <style:style style:name="P10" style:family="paragraph" style:parent-style-name="TÍTULOS">
      <style:text-properties officeooo:paragraph-rsid="00766a02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Encabezado_20_y_20_firmas_20_dictamen">
      <style:text-properties officeooo:rsid="007a61b3" officeooo:paragraph-rsid="007a61b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6a02"/>
    </style:style>
    <style:style style:name="T5" style:family="text">
      <style:text-properties style:font-name="Verdana" fo:font-size="11pt" fo:font-weight="normal" officeooo:rsid="0177a50b" style:font-name-asian="Verdana2" style:font-size-asian="11pt" style:font-weight-asian="normal" style:font-name-complex="Verdana2" style:font-size-complex="11pt" style:font-weight-complex="normal"/>
    </style:style>
    <style:style style:name="T6" style:family="text">
      <style:text-properties officeooo:rsid="00788026"/>
    </style:style>
    <style:style style:name="T7" style:family="text">
      <style:text-properties officeooo:rsid="0078ef4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La Comisión de Asuntos Constitucionales y Legislación General ha considerado el proyecto de <text:span text:style-name="T4">Comunicación</text:span> <text:span text:style-name="ARTÍCULO"><text:span text:style-name="T4">49608 C</text:span></text:span><text:bookmark text:name="caratula49474"/><text:span text:style-name="ARTÍCULO"><text:span text:style-name="T6">D - </text:span></text:span><text:span text:style-name="ARTÍCULO">UCR - EVOLUCIÓN </text:span>de l<text:span text:style-name="T4">a</text:span> diputad<text:span text:style-name="T4">a Senn</text:span>, <text:span text:style-name="T5">por el cual se solicita disponga designar un fiscal, que se sume a la estructura existente en la Unidad Fiscal Nº 152, con asiento en la ciudad de Esperanza, departamento Las Colonias</text:span>; y, por las razones expuestas en los fundamentos y las que podrá dar el miembro informante, esta Comisión aconseja la aprobación del siguiente texto con modificaciones:</text:p>
      <text:p text:style-name="P8"/>
      <text:p text:style-name="P10">PROYECTO DE COMUNICACIÓN</text:p>
      <text:p text:style-name="P9">La Cámara de <text:span text:style-name="T4">Diputadas y </text:span>Diputados de la Provincia vería con agrado que el Poder Ejecutivo, por intermedio del organismo que corresponda, arbitre las medidas necesarias para <text:span text:style-name="T4">la creación</text:span><text:span text:style-name="T6"> de un </text:span><text:span text:style-name="T7">cargo de</text:span><text:span text:style-name="T6"> Fiscal en la Unidad Fiscal Nº 152 que tiene asiento en la ciudad de Esperanza, departamento Las Colonias, procediendo a llamar </text:span><text:span text:style-name="T4">a concurso para </text:span><text:span text:style-name="T7">su designación</text:span><text:span text:style-name="T4">.</text:span></text:p>
      <text:p text:style-name="DICTAMEN"/>
      <text:p text:style-name="Encabezado_20_y_20_firmas_20_dictamen">Sala de la Comisión, <text:span text:style-name="T4">20 de </text:span><text:span text:style-name="T7">O</text:span><text:span text:style-name="T4">ctubre de 2022</text:span>.</text:p>
      <text:p text:style-name="P12">FIRMANTES: BLANCO – MAHMUD – LENCI – ESPÍNDOLA – RUBEO – BOSCAROL – SOLA – BERMÚDEZ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5T10:17:12.802959734</meta:creation-date>
    <meta:editing-duration>PT39M20S</meta:editing-duration>
    <meta:editing-cycles>6</meta:editing-cycles>
    <meta:generator>LibreOffice/7.3.5.2$Linux_X86_64 LibreOffice_project/30$Build-2</meta:generator>
    <dc:date>2022-10-20T12:27:49.000188031</dc:date>
    <meta:document-statistic meta:table-count="0" meta:image-count="1" meta:object-count="0" meta:page-count="1" meta:paragraph-count="12" meta:word-count="256" meta:character-count="1602" meta:non-whitespace-character-count="1348"/>
  </office:meta>
</office:document-meta>
</file>